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autospace="none"/>
      <style:text-properties fo:font-weight="bold" style:font-weight-asian="bold"/>
    </style:style>
    <style:style style:name="P4" style:family="paragraph" style:parent-style-name="Standard" style:list-style-name="WW8Num1">
      <style:paragraph-properties fo:line-height="150%" fo:text-align="justify" style:justify-single-word="false"/>
      <style:text-properties fo:font-weight="bold" style:font-weight-asian="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text-autospace="none"/>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line-height="150%" fo:text-align="center" style:justify-single-word="false"/>
      <style:text-properties style:text-underline-style="solid" style:text-underline-width="auto" style:text-underline-color="font-color" fo:font-weight="bold" style:font-name-asian="Arial" style:font-weight-asian="bold"/>
    </style:style>
    <style:style style:name="P11" style:family="paragraph" style:parent-style-name="Standard">
      <style:paragraph-properties fo:line-height="150%" fo:text-align="center" style:justify-single-word="false"/>
      <style:text-properties style:text-underline-style="solid" style:text-underline-width="auto" style:text-underline-color="font-color" fo:font-weight="bold" style:font-name-asian="Arial" style:font-weight-asian="bold" style:font-weight-complex="bold"/>
    </style:style>
    <style:style style:name="P12" style:family="paragraph" style:parent-style-name="Standard">
      <style:paragraph-properties fo:margin-left="0cm" fo:margin-right="0cm" fo:line-height="150%" fo:text-align="justify" style:justify-single-word="false" fo:text-indent="2cm" style:auto-text-indent="false"/>
    </style:style>
    <style:style style:name="P13" style:family="paragraph" style:parent-style-name="Standard">
      <style:paragraph-properties fo:margin-left="0cm" fo:margin-right="0cm" fo:line-height="150%" fo:text-align="justify" style:justify-single-word="false" fo:text-indent="2cm" style:auto-text-indent="false">
        <style:tab-stops>
          <style:tab-stop style:position="2.501cm"/>
        </style:tab-stops>
      </style:paragraph-properties>
    </style:style>
    <style:style style:name="P14" style:family="paragraph" style:parent-style-name="Standard">
      <style:paragraph-properties fo:margin-left="0cm" fo:margin-right="0cm" fo:line-height="150%" fo:text-align="end" style:justify-single-word="false" fo:text-indent="2cm" style:auto-text-indent="false"/>
    </style:style>
    <style:style style:name="P15" style:family="paragraph" style:parent-style-name="Standard">
      <style:paragraph-properties fo:margin-left="0cm" fo:margin-right="0cm" fo:line-height="150%" fo:text-align="justify" style:justify-single-word="false" fo:text-indent="2cm" style:auto-text-indent="false"/>
      <style:text-properties fo:font-weight="bold" style:font-weight-asian="bold" style:font-weight-complex="bold"/>
    </style:style>
    <style:style style:name="P16" style:family="paragraph" style:parent-style-name="Standard">
      <style:paragraph-properties fo:margin-left="0cm" fo:margin-right="0cm" fo:line-height="150%" fo:text-align="justify" style:justify-single-word="false" fo:text-indent="2cm" style:auto-text-indent="false"/>
      <style:text-properties fo:font-weight="bold" style:font-name-asian="Arial" style:font-weight-asian="bold"/>
    </style:style>
    <style:style style:name="P17" style:family="paragraph" style:parent-style-name="Standard">
      <style:paragraph-properties fo:margin-left="0cm" fo:margin-right="0cm" fo:line-height="150%" fo:text-align="justify" style:justify-single-word="false" fo:text-indent="2cm" style:auto-text-indent="false"/>
      <style:text-properties style:font-name-asian="Arial"/>
    </style:style>
    <style:style style:name="P18" style:family="paragraph" style:parent-style-name="Standard">
      <style:paragraph-properties fo:margin-left="0cm" fo:margin-right="0cm" fo:line-height="150%" fo:text-align="justify" style:justify-single-word="false" fo:text-indent="2cm" style:auto-text-indent="false"/>
      <style:text-properties style:font-size-complex="10pt"/>
    </style:style>
    <style:style style:name="P19" style:family="paragraph" style:parent-style-name="Standard">
      <style:paragraph-properties fo:margin-left="0cm" fo:margin-right="0cm" fo:text-align="justify" style:justify-single-word="false" fo:text-indent="2.501cm" style:auto-text-indent="false"/>
    </style:style>
    <style:style style:name="P20" style:family="paragraph" style:parent-style-name="Standard">
      <style:paragraph-properties fo:margin-left="0cm" fo:margin-right="0cm" fo:line-height="150%" fo:text-indent="2.501cm" style:auto-text-indent="false"/>
    </style:style>
    <style:style style:name="P21" style:family="paragraph" style:parent-style-name="Standard">
      <style:paragraph-properties fo:margin-left="0cm" fo:margin-right="0cm" fo:line-height="150%" fo:text-align="justify" style:justify-single-word="false" fo:text-indent="2.501cm" style:auto-text-indent="false"/>
    </style:style>
    <style:style style:name="P22" style:family="paragraph" style:parent-style-name="Standard">
      <style:paragraph-properties fo:margin-left="0cm" fo:margin-right="0cm" fo:line-height="150%" fo:text-align="justify" style:justify-single-word="false" fo:text-indent="2.501cm" style:auto-text-indent="false"/>
      <style:text-properties fo:font-weight="bold" style:font-weight-asian="bold" style:font-weight-complex="bold"/>
    </style:style>
    <style:style style:name="P23" style:family="paragraph" style:parent-style-name="Standard">
      <style:paragraph-properties fo:margin-left="0.021cm" fo:margin-right="0cm" fo:line-height="150%" fo:text-align="justify" style:justify-single-word="false" fo:text-indent="1.979cm" style:auto-text-indent="false"/>
    </style:style>
    <style:style style:name="P24" style:family="paragraph" style:parent-style-name="Standard">
      <style:paragraph-properties fo:margin-left="4.001cm" fo:margin-right="0cm" fo:line-height="150%" fo:text-align="justify" style:justify-single-word="false" fo:text-indent="0cm" style:auto-text-indent="false"/>
    </style:style>
    <style:style style:name="P25" style:family="paragraph" style:parent-style-name="Standard">
      <style:paragraph-properties fo:margin-left="4.001cm" fo:margin-right="0cm" fo:line-height="150%"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6" style:family="paragraph" style:parent-style-name="Standard">
      <style:paragraph-properties fo:margin-left="4.001cm" fo:margin-right="0cm" fo:line-height="150%" fo:text-align="justify" style:justify-single-word="false" fo:text-indent="0cm" style:auto-text-indent="false"/>
      <style:text-properties fo:font-size="11pt" fo:font-style="italic" style:font-size-asian="11pt" style:font-style-asian="italic" style:font-size-complex="11pt"/>
    </style:style>
    <style:style style:name="P27" style:family="paragraph" style:parent-style-name="Standard">
      <style:paragraph-properties fo:margin-left="4.001cm" fo:margin-right="0cm" fo:line-height="150%" fo:text-align="justify" style:justify-single-word="false" fo:text-indent="0cm" style:auto-text-indent="false"/>
      <style:text-properties fo:font-size="11pt" fo:font-style="italic" fo:font-weight="bold" style:font-size-asian="11pt" style:font-style-asian="italic" style:font-weight-asian="bold" style:font-size-complex="11pt" style:font-weight-complex="bold"/>
    </style:style>
    <style:style style:name="P28" style:family="paragraph" style:parent-style-name="Standard">
      <style:paragraph-properties fo:margin-left="3cm" fo:margin-right="0cm" style:line-height-at-least="0.706cm" fo:text-align="justify" style:justify-single-word="false" fo:hyphenation-ladder-count="no-limit" fo:text-indent="0.501cm" style:auto-text-indent="false"/>
      <style:text-properties fo:hyphenate="true" fo:hyphenation-remain-char-count="2" fo:hyphenation-push-char-count="2"/>
    </style:style>
    <style:style style:name="P29" style:family="paragraph" style:parent-style-name="Standard">
      <style:paragraph-properties fo:line-height="150%" fo:text-align="center" style:justify-single-word="false" fo:break-before="page"/>
      <style:text-properties fo:font-weight="bold" style:font-weight-asian="bold" style:font-weight-complex="bold"/>
    </style:style>
    <style:style style:name="P30" style:family="paragraph" style:parent-style-name="Standard">
      <style:paragraph-properties fo:margin-left="0cm" fo:margin-right="0cm" fo:line-height="150%" fo:text-align="justify" style:justify-single-word="false" fo:text-indent="1.501cm" style:auto-text-indent="false"/>
    </style:style>
    <style:style style:name="P31" style:family="paragraph" style:parent-style-name="Standard">
      <style:paragraph-properties fo:margin-left="0cm" fo:margin-right="0cm" fo:line-height="150%" fo:text-align="justify" style:justify-single-word="false" fo:text-indent="1.501cm" style:auto-text-indent="false"/>
      <style:text-properties fo:font-weight="bold" style:font-weight-asian="bold" style:font-weight-complex="bold"/>
    </style:style>
    <style:style style:name="P32" style:family="paragraph" style:parent-style-name="western">
      <style:paragraph-properties fo:margin-top="0cm" fo:margin-bottom="0cm" fo:line-height="100%" fo:text-align="center" style:justify-single-word="false"/>
      <style:text-properties fo:color="#000000" style:font-name="Times New Roman" fo:font-size="12pt" style:font-size-asian="12pt" style:font-name-complex="Times New Roman" style:font-size-complex="12pt" style:font-weight-complex="bold"/>
    </style:style>
    <style:style style:name="P33" style:family="paragraph" style:parent-style-name="western" style:master-page-name="Standard">
      <style:paragraph-properties fo:margin-top="0cm" fo:margin-bottom="0cm" fo:line-height="150%" fo:text-align="center" style:justify-single-word="false" style:page-number="auto"/>
      <style:text-properties style:font-name="Times New Roman" fo:font-size="12pt" style:font-size-asian="12pt" style:font-name-complex="Times New Roman" style:font-size-complex="12pt"/>
    </style:style>
    <style:style style:name="P34" style:family="paragraph" style:parent-style-name="Footer">
      <style:paragraph-properties fo:text-align="end" style:justify-single-word="false"/>
    </style:style>
    <style:style style:name="P35" style:family="paragraph" style:parent-style-name="Heading_20_3" style:list-style-name="WW8Num1">
      <style:paragraph-properties fo:margin-top="0cm" fo:margin-bottom="0cm" fo:line-height="150%" fo:text-align="justify" style:justify-single-word="false" fo:hyphenation-ladder-count="no-limit" style:text-autospace="none" style:punctuation-wrap="simple">
        <style:tab-stops/>
      </style:paragraph-properties>
      <style:text-properties fo:hyphenate="true" fo:hyphenation-remain-char-count="2" fo:hyphenation-push-char-count="2"/>
    </style:style>
    <style:style style:name="P36" style:family="paragraph" style:parent-style-name="Parágrafo_20_da_20_Lista" style:list-style-name="WW8Num1">
      <style:paragraph-properties fo:line-height="150%" fo:text-align="justify" style:justify-single-word="false" style:text-autospace="none"/>
      <style:text-properties fo:font-weight="bold" style:font-weight-asian="bold" style:font-name-complex="Times New Roman" style:font-weight-complex="bold"/>
    </style:style>
    <style:style style:name="P37" style:family="paragraph" style:parent-style-name="Parágrafo_20_da_20_Lista" style:list-style-name="WW8Num1">
      <style:paragraph-properties fo:line-height="150%" fo:text-align="justify" style:justify-single-word="false" style:text-autospace="none">
        <style:tab-stops/>
      </style:paragraph-properties>
      <style:text-properties fo:font-weight="bold" style:font-weight-asian="bold" style:font-name-complex="Times New Roman" style:font-weight-complex="bold"/>
    </style:style>
    <style:style style:name="P38" style:family="paragraph" style:parent-style-name="Parágrafo_20_da_20_Lista">
      <style:paragraph-properties fo:line-height="150%" fo:text-align="justify" style:justify-single-word="false" style:text-autospace="none"/>
      <style:text-properties fo:font-weight="bold" style:font-weight-asian="bold" style:font-name-complex="Times New Roman" style:font-weight-complex="bold"/>
    </style:style>
    <style:style style:name="P39" style:family="paragraph" style:parent-style-name="Parágrafo_20_da_20_Lista" style:list-style-name="WW8Num1">
      <style:paragraph-properties fo:margin-left="0cm" fo:margin-right="0cm" fo:line-height="150%" fo:text-align="justify" style:justify-single-word="false" fo:text-indent="0cm" style:auto-text-indent="false" style:text-autospace="none"/>
    </style:style>
    <style:style style:name="P40" style:family="paragraph" style:parent-style-name="Parágrafo_20_da_20_Lista" style:list-style-name="WW8Num1">
      <style:paragraph-properties fo:margin-left="0cm" fo:margin-right="0cm" fo:line-height="150%" fo:text-align="justify" style:justify-single-word="false" fo:text-indent="0cm" style:auto-text-indent="false" style:text-autospace="none"/>
      <style:text-properties fo:font-weight="bold" style:font-weight-asian="bold" style:font-name-complex="Times New Roman"/>
    </style:style>
    <style:style style:name="P41" style:family="paragraph" style:parent-style-name="Standard_20__28_user_29_">
      <style:paragraph-properties fo:line-height="150%" fo:text-align="justify" style:justify-single-word="false"/>
      <style:text-properties style:text-underline-style="solid" style:text-underline-width="auto" style:text-underline-color="font-color" fo:font-weight="bold" style:font-weight-asian="bold" style:font-name-complex="Times New Roman" style:font-weight-complex="bold"/>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size-complex="10pt"/>
    </style:style>
    <style:style style:name="T5" style:family="text">
      <style:text-properties fo:font-weight="bold" style:font-weight-asian="bold" style:font-weight-complex="bold"/>
    </style:style>
    <style:style style:name="T6" style:family="text">
      <style:text-properties fo:font-weight="bold" style:font-name-asian="Arial" style:font-weight-asian="bold"/>
    </style:style>
    <style:style style:name="T7" style:family="text">
      <style:text-properties style:font-name-asian="Arial"/>
    </style:style>
    <style:style style:name="T8" style:family="text">
      <style:text-properties style:font-name-asian="Arial" style:font-size-complex="12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name-asian="Arial" style:font-weight-asian="bold" style:font-weight-complex="bold"/>
    </style:style>
    <style:style style:name="T12" style:family="text">
      <style:text-properties style:text-underline-style="solid" style:text-underline-width="auto" style:text-underline-color="font-color" fo:font-weight="bold" style:language-asian="pt" style:country-asian="BR" style:font-weight-asian="bold" style:font-size-complex="12pt" style:font-weight-complex="bold"/>
    </style:style>
    <style:style style:name="T13" style:family="text">
      <style:text-properties style:text-underline-style="solid" style:text-underline-width="auto" style:text-underline-color="font-color" fo:font-weight="bold" style:language-asian="pt" style:country-asian="BR" style:font-weight-asian="bold" style:font-weight-complex="bold"/>
    </style:style>
    <style:style style:name="T14" style:family="text">
      <style:text-properties style:font-weight-complex="bold"/>
    </style:style>
    <style:style style:name="T15" style:family="text">
      <style:text-properties style:language-asian="pt" style:country-asian="BR" style:font-size-complex="12pt"/>
    </style:style>
    <style:style style:name="T16" style:family="text">
      <style:text-properties style:language-asian="pt" style:country-asian="BR" style:font-size-complex="12pt" style:font-style-complex="italic"/>
    </style:style>
    <style:style style:name="T17" style:family="text">
      <style:text-properties style:letter-kerning="true" style:language-asian="pt" style:country-asian="BR" style:font-size-complex="12pt" style:language-complex="hi" style:country-complex="IN"/>
    </style:style>
    <style:style style:name="T18" style:family="text">
      <style:text-properties style:font-size-complex="10pt"/>
    </style:style>
    <style:style style:name="T1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0" style:family="text">
      <style:text-properties style:font-name="Times New Roman" fo:font-size="12pt" style:text-underline-style="solid" style:text-underline-width="auto" style:text-underline-color="font-color" style:font-size-asian="12pt" style:font-name-complex="Times New Roman" style:font-size-complex="12pt" style:font-weight-complex="normal"/>
    </style:style>
    <style:style style:name="T21" style:family="text">
      <style:text-properties style:font-name="Times New Roman" fo:font-size="12pt" style:text-underline-style="solid" style:text-underline-width="auto" style:text-underline-color="font-color" style:font-name-asian="Arial" style:font-size-asian="12pt" style:font-name-complex="Times New Roman" style:font-size-complex="12pt"/>
    </style:style>
    <style:style style:name="T22" style:family="text">
      <style:text-properties style:font-name="Times New Roman" fo:font-size="12pt" style:text-underline-style="solid" style:text-underline-width="auto" style:text-underline-color="font-color" style:font-name-asian="Arial" style:font-size-asian="12pt" style:font-name-complex="Times New Roman" style:font-size-complex="12pt"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fo:font-size="11pt" fo:font-style="italic" style:font-size-asian="11pt" style:font-style-asian="italic" style:font-size-complex="11pt"/>
    </style:style>
    <style:style style:name="T31" style:family="text">
      <style:text-properties fo:font-size="11pt" fo:font-style="italic" style:font-size-asian="11pt" style:font-style-asian="italic" style:font-size-complex="11pt" style:font-weight-complex="bold"/>
    </style:style>
    <style:style style:name="T32" style:family="text">
      <style:text-properties fo:font-size="11pt" fo:font-style="italic" style:font-size-asian="11pt" style:font-style-asian="italic" style:font-size-complex="11pt" style:font-style-complex="italic"/>
    </style:style>
    <style:style style:name="T33" style:family="text">
      <style:text-properties fo:font-size="11pt" fo:font-style="italic" style:font-size-asian="11pt" style:font-style-asian="italic" style:font-size-complex="11pt" style:font-style-complex="italic" style:font-weight-complex="bold"/>
    </style:style>
    <style:style style:name="T34" style:family="text">
      <style:text-properties fo:font-size="11pt" fo:font-style="italic" style:font-name-asian="Arial" style:font-size-asian="11pt" style:font-style-asian="italic" style:font-size-complex="11pt"/>
    </style:style>
    <style:style style:name="T35" style:family="text">
      <style:text-properties fo:font-size="11pt" fo:font-style="italic" fo:font-weight="bold" style:font-size-asian="11pt" style:font-style-asian="italic" style:font-weight-asian="bold" style:font-size-complex="11pt"/>
    </style:style>
    <style:style style:name="T36" style:family="text">
      <style:text-properties fo:font-size="11pt" fo:font-style="italic" fo:font-weight="bold" style:font-size-asian="11pt" style:font-style-asian="italic" style:font-weight-asian="bold" style:font-size-complex="11pt" style:font-weight-complex="bold"/>
    </style:style>
    <style:style style:name="T37" style:family="text">
      <style:text-properties fo:font-size="11pt" fo:font-style="italic" fo:font-weight="bold" style:font-size-asian="11pt" style:font-style-asian="italic" style:font-weight-asian="bold" style:font-size-complex="11pt" style:font-style-complex="italic" style:font-weight-complex="bold"/>
    </style:style>
    <style:style style:name="T3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3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0"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41" style:family="text">
      <style:text-properties fo:font-size="11pt" fo:font-style="italic" style:text-underline-style="solid" style:text-underline-width="auto" style:text-underline-color="font-color" style:font-size-asian="11pt" style:font-style-asian="italic" style:font-size-complex="11pt" style:font-style-complex="italic" style:font-weight-complex="bold"/>
    </style:style>
    <style:style style:name="T42" style:family="text">
      <style:text-properties fo:font-size="11pt" fo:font-style="italic" style:text-underline-style="solid" style:text-underline-width="auto" style:text-underline-color="font-color" style:font-size-asian="11pt" style:font-style-asian="italic" style:font-size-complex="11pt" style:font-weight-complex="bold"/>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10pt" fo:font-style="italic" fo:font-weight="bold" style:font-size-asian="10pt" style:language-asian="pt" style:country-asian="BR" style:font-style-asian="italic" style:font-weight-asian="bold" style:font-size-complex="10pt" style:font-style-complex="italic" style:font-weight-complex="bold"/>
    </style:style>
    <style:style style:name="T45" style:family="text">
      <style:text-properties style:language-complex="zxx" style:country-complex="none"/>
    </style:style>
    <style:style style:name="fr1" style:family="graphic" style:parent-style-name="OLE">
      <style:graphic-properties fo:margin-left="0cm" fo:margin-right="0cm" style:vertical-pos="top" style:vertical-rel="baseline" fo:padding="0.026cm" fo:border="none" draw:ole-draw-aspect="1" draw:visible-area-top="0cm" draw:visible-area-width="9.259cm" draw:visible-area-height="9.126cm"/>
    </style:style>
    <text:list-style style:name="L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Objeto1" text:anchor-type="as-char" svg:width="2.073cm" svg:height="1.924cm" draw:z-index="0"><draw:object-ole xlink:href="./Object 1" xlink:type="simple" xlink:show="embed" xlink:actuate="onLoad"/><draw:image xlink:href="./ObjectReplacements/Object 1" xlink:type="simple" xlink:show="embed" xlink:actuate="onLoad"/></draw:frame></text:p>
      <text:p text:style-name="P32"><text:s/>MINISTÉRIO PÚBLICO DO ESTADO DO PIAUI</text:p>
      <text:p text:style-name="P32">3ª PROMOTORIA DE JUSTIÇA DE PIRIPIRI</text:p>
      <text:p text:style-name="P3"/>
      <text:list xml:id="list6871428470049437724" text:style-name="WW8Num1">
        <text:list-item>
          <text:p text:style-name="P40"/>
        </text:list-item>
        <text:list-item>
          <text:p text:style-name="P39"><text:span text:style-name="T3">EXCELENTÍSSIMO SENHOR DOUTOR JUIZ DE DIREITO DA 3ª VARA DA COMARCA DE PIRIPIRI– PI.</text:span></text:p>
        </text:list-item>
        <text:list-item>
          <text:p text:style-name="P36"/>
        </text:list-item>
        <text:list-item>
          <text:p text:style-name="P4"/>
        </text:list-item>
        <text:list-item>
          <text:p text:style-name="P36"/>
        </text:list-item>
        <text:list-item>
          <text:p text:style-name="P37"/>
        </text:list-item>
      </text:list>
      <text:p text:style-name="P7"/>
      <text:p text:style-name="P38"/>
      <text:p text:style-name="P38"/>
      <text:p text:style-name="P38"/>
      <text:p text:style-name="P38"/>
      <text:p text:style-name="P38"/>
      <text:p text:style-name="P12">O<text:span text:style-name="T7"> </text:span><text:span text:style-name="T2">MINISTÉRIO</text:span><text:span text:style-name="T6"> </text:span><text:span text:style-name="T2">PÚBLICO</text:span><text:span text:style-name="T6"> </text:span><text:span text:style-name="T2">DO</text:span><text:span text:style-name="T6"> </text:span><text:span text:style-name="T2">ESTADO</text:span><text:span text:style-name="T6"> </text:span><text:span text:style-name="T2">DO</text:span><text:span text:style-name="T6"> </text:span><text:span text:style-name="T2">PIAUÍ</text:span>, <text:span text:style-name="T7">por intermédio da 3ª Promotoria de Justiça, com atribuições na defesa do consumidor, vem à presença de Vossa Excelência, com fulcro no art. 129, inciso III, da Magna Carta, no art. 25, inciso IV, alínea “a”, da Lei Orgânica Nacional do Ministério Público, no art. 82, inciso I, do Código de Defesa do Consumidor e no art. 5º, inciso I, da Lei da Ação Civil Pública, propor a presente </text:span></text:p>
      <text:p text:style-name="P16"/>
      <text:p text:style-name="P16"/>
      <text:p text:style-name="P16"/>
      <text:p text:style-name="P11">AÇÃO CIVIL PÚBLICA</text:p>
      <text:p text:style-name="P10"/>
      <text:p text:style-name="P10"/>
      <text:p text:style-name="P10"/>
      <text:p text:style-name="Corpo_20_de_20_texto_20_21"><text:span text:style-name="T8">em face da <text:s/></text:span><text:span text:style-name="T12">TIM CELULAR S/A</text:span><text:span text:style-name="T15">, pessoa jurídica inscrita no CNPJ sob o nº 04.206.050/0080-84, com endereço na </text:span><text:span text:style-name="T16">Avenida Frei Serafim, nº 1989, Sala 06, CEP nº 64.000-020, Centro, Teresina-PI</text:span><text:span text:style-name="T17">, em razão dos motivos fáticos e jurídicos a seguir expostos:</text:span></text:p>
      <text:p text:style-name="P17"/>
      <text:p text:style-name="P5"/>
      <text:p text:style-name="P9"><text:soft-page-break/>I – DOS FATOS</text:p>
      <text:p text:style-name="P21"/>
      <text:p text:style-name="P12">Foi apresentado ao Ministério Público a Representação da Loja Maçônica Fraternidade Piripiriense, a Moção de Repúdio da Câmara Municipal de Brasileira e o Ofício nº 058/2016 do Presidente da Câmara Municipal de Piripiri, o qual apresenta Requerimento de autoria do Vereador Genival Brito de Carvalho solicitando voto de repúdio contra a operadora Tim Celular S/A. </text:p>
      <text:p text:style-name="P12">Tais manifestações apresentam denúncia quanto à má prestação do serviço de telefonia móvel e de internet da operadora Tim Celular S/A nos Municípios de Piripiri e Brasileira, a exemplo da ocorrência do dia 17 de março de 2015 em que não foi possível fazer conexões utilizando a operadora. </text:p>
      <text:p text:style-name="P12"><text:span text:style-name="T18">Com o intuito de averiguar as denúncias, no dia 23 de março de 2015 o Ministério Público do </text:span>Estado do<text:span text:style-name="T18"> Piauí</text:span>, por intermédio da 3ª Promotoria de Justiça de Piripiri, instaurou o Inquérito Civil nº 03/2015.</text:p>
      <text:p text:style-name="P12"><text:span text:style-name="T18">Para fins de instrução do Inquérito Civil, foi realizada Audiência Pública no dia 14 de julho de 2015 no Plenário da Câmara Municipal de Piripiri, em que foram convidados para participar a sociedade civil, empresas privadas, meios de comunicação local, a ANATEL, instituições públicas, a Operadora Tim, além de outros.</text:span></text:p>
      <text:p text:style-name="P12"><text:span text:style-name="T18">A Sra. Kainara do Nascimento Silva, Assessora Jurídica da Tim, confirmou na Audiência Pública que no dia 17 de março de 2015 houve falha no serviço da operadora. Informação esta também presente no item 32 da petição enviada pela Tim Celular a 3ª Promotoria em 14 de julho de 2015.</text:span></text:p>
      <text:p text:style-name="P12"><text:span text:style-name="T18">Na Audiência Pública ficou esclarecido que em Piripiri funciona a tecnologia 2G e que ainda irá ser implantada a tecnologia 3G, já em Brasileira funciona a tecnologia 2G e 3G. Ficou esclarecido, ainda, que a telefonia móvel não tem obrigação de fazer a cobertura de sinal na zona rural, ficando tal cobertura por conta da telefonia fixa.</text:span></text:p>
      <text:p text:style-name="P12"><text:span text:style-name="T18">Dentre as deliberações da Audiência Pública, ficou assentado que o Ministério encaminharia minuta de Termo de Ajustamento de Conduta para a Tim Celular S/A, o qual foi enviado por comunicação eletrônica em 13 de outubro de 2015.</text:span></text:p>
      <text:p text:style-name="P18">No entanto, por meio de petição, a Tim Celular S/A informou que não há conduta a ser ajustada pelos motivos aduzidos na referida peça, solicitando, em seguida, o arquivamento do Inquérito Civil.</text:p>
      <text:p text:style-name="P18">A Coordenadora-Geral do PROCON/MP/PI, em resposta ao Ofício nº 094/2015-3ªPJ, informou a esta Promotoria de Justiça, por meio do Ofício nº 103/2015, que a Operadora Tim figura entre as empresas mais acionadas pelo Procon. <text:s/></text:p>
      <text:p text:style-name="P18"/>
      <text:list xml:id="list33277534" text:continue-numbering="true" text:style-name="WW8Num1">
        <text:list-item>
          <text:list>
            <text:list-item>
              <text:list>
                <text:list-item>
                  <text:h text:style-name="P35" text:outline-level="3"><text:soft-page-break/><text:span text:style-name="T20">II </text:span><text:span text:style-name="T22">–</text:span><text:span text:style-name="T21"> </text:span><text:span text:style-name="T19">DA</text:span><text:span text:style-name="T21"> </text:span><text:span text:style-name="T19">LEGITIMIDADE</text:span><text:span text:style-name="T21"> </text:span><text:span text:style-name="T19">DO</text:span><text:span text:style-name="T21"> </text:span><text:span text:style-name="T19">MINISTÉRIO</text:span><text:span text:style-name="T21"> </text:span><text:span text:style-name="T19">PÚBLICO</text:span></text:h>
                </text:list-item>
              </text:list>
            </text:list-item>
          </text:list>
        </text:list-item>
      </text:list>
      <text:p text:style-name="P23"/>
      <text:p text:style-name="P12">A legitimidade do Ministério Público para a ação civil pública está prevista no art. 129, inc. III, da Constituição Federal, que dispõe:</text:p>
      <text:p text:style-name="P1"/>
      <text:p text:style-name="P24"><text:span text:style-name="T34">“Art. 129. </text:span><text:span text:style-name="T30">São</text:span><text:span text:style-name="T34"> </text:span><text:span text:style-name="T30">funções</text:span><text:span text:style-name="T34"> </text:span><text:span text:style-name="T30">institucionais</text:span><text:span text:style-name="T34"> </text:span><text:span text:style-name="T30">do</text:span><text:span text:style-name="T34"> </text:span><text:span text:style-name="T30">Ministério</text:span><text:span text:style-name="T34"> </text:span><text:span text:style-name="T30">Público:”</text:span></text:p>
      <text:p text:style-name="P24"><text:span text:style-name="T30">(</text:span><text:span text:style-name="T34">…</text:span><text:span text:style-name="T30">)</text:span></text:p>
      <text:p text:style-name="P24"><text:span text:style-name="T30">“III</text:span><text:span text:style-name="T34"> – </text:span><text:span text:style-name="T31">promover</text:span><text:span text:style-name="T34"> </text:span><text:span text:style-name="T30">o</text:span><text:span text:style-name="T34"> </text:span><text:span text:style-name="T30">inquérito</text:span><text:span text:style-name="T34"> </text:span><text:span text:style-name="T30">civil</text:span><text:span text:style-name="T34"> </text:span><text:span text:style-name="T30">e</text:span><text:span text:style-name="T34"> </text:span><text:span text:style-name="T30">a</text:span><text:span text:style-name="T34"> </text:span><text:span text:style-name="T30">ação</text:span><text:span text:style-name="T34"> </text:span><text:span text:style-name="T30">civil</text:span><text:span text:style-name="T34"> </text:span><text:span text:style-name="T30">pública,</text:span><text:span text:style-name="T34"> </text:span><text:span text:style-name="T30">para</text:span><text:span text:style-name="T34"> </text:span><text:span text:style-name="T30">a</text:span><text:span text:style-name="T34"> </text:span><text:span text:style-name="T30">proteção</text:span><text:span text:style-name="T34"> </text:span><text:span text:style-name="T30">do</text:span><text:span text:style-name="T34"> </text:span><text:span text:style-name="T30">patrimônio</text:span><text:span text:style-name="T34"> </text:span><text:span text:style-name="T30">público</text:span><text:span text:style-name="T34"> </text:span><text:span text:style-name="T30">e</text:span><text:span text:style-name="T34"> </text:span><text:span text:style-name="T30">social,</text:span><text:span text:style-name="T34"> </text:span><text:span text:style-name="T30">do</text:span><text:span text:style-name="T34"> </text:span><text:span text:style-name="T30">meio</text:span><text:span text:style-name="T34"> </text:span><text:span text:style-name="T30">ambiente</text:span><text:span text:style-name="T34"> </text:span><text:span text:style-name="T30">e</text:span><text:span text:style-name="T34"> </text:span><text:span text:style-name="T30">de</text:span><text:span text:style-name="T34"> </text:span><text:span text:style-name="T30">outros</text:span><text:span text:style-name="T34"> </text:span><text:span text:style-name="T30">interesses</text:span><text:span text:style-name="T34"> </text:span><text:span text:style-name="T30">difusos</text:span><text:span text:style-name="T34"> </text:span><text:span text:style-name="T30">e</text:span><text:span text:style-name="T34"> </text:span><text:span text:style-name="T30">coletivos.”</text:span></text:p>
      <text:p text:style-name="P23"/>
      <text:p text:style-name="P23"><text:span text:style-name="T24">Pari passu</text:span>, o Código de Defesa do Consumidor (Lei nº 8.078/90) e a Lei da Ação Civil Pública (Lei nº 7.347/85), respectivamente em seus art. 82, I e art. 1º, II, c/c art. 5º, I, expõem como plena a legitimidade ministerial para promover a defesa no presente feito.</text:p>
      <text:p text:style-name="P23">A Lei Orgânica Nacional do Ministério Público (Lei Federal n.º 8.625/93) também previu tal função em seu art. 25, inc. IV, estabelecendo que a ação civil pública será ajuizada para a proteção, prevenção e reparação dos danos causados ao meio ambiente, ao consumidor, aos bens e direitos de valor artístico, estético, histórico, turístico e paisagístico, e a outros interesses difusos, coletivos e individuais indisponíveis e homogêneos.</text:p>
      <text:p text:style-name="P23">A definição do que sejam interesses coletivos, difusos e individuais homogêneos pode ser encontrada no art. 81, parágrafo único, incs. I, II e III, do Código de Defesa do Consumidor, <text:span text:style-name="T24">verbis</text:span>:</text:p>
      <text:p text:style-name="P23"/>
      <text:p text:style-name="P26">“Art. 81 (...) </text:p>
      <text:p text:style-name="P26">Parágrafo único. A defesa coletiva será exercida quando se tratar de: </text:p>
      <text:p text:style-name="P26">I – Interesses ou direitos difusos, assim entendidos, para efeitos deste Código, os transindividuais, de natureza indivisível, de que sejam titulares pessoas indeterminadas e ligadas por circunstâncias de fato; </text:p>
      <text:p text:style-name="P26">II – interesses ou direitos coletivos, assim entendidos, para efeitos deste Código, os transindividuais de natureza indivisível de que seja titular grupo, categoria ou classe, de pessoas ligadas entre si ou com a parte contrária por uma relação jurídica base; </text:p>
      <text:p text:style-name="P26">III – interesses ou direitos individuais homogêneos, assim entendidos os decorrentes de origem comum.”</text:p>
      <text:p text:style-name="P26"/>
      <text:p text:style-name="P26"/>
      <text:p text:style-name="P26"/>
      <text:p text:style-name="P41"><text:soft-page-break/>III - DO DIREITO</text:p>
      <text:p text:style-name="P12"/>
      <text:p text:style-name="P12">A Lei nº 8.078/90, Código de Defesa do Consumidor - CDC, no inciso X, do art. 6º, estabelece: </text:p>
      <text:p text:style-name="P12"/>
      <text:p text:style-name="P24"><text:span text:style-name="T30">“Art. 6º - São direitos básicos do consumidor: </text:span></text:p>
      <text:p text:style-name="P26">(...) </text:p>
      <text:p text:style-name="P24"><text:span text:style-name="T30">X - a adequada e eficaz prestação dos serviços públicos em geral.” </text:span></text:p>
      <text:p text:style-name="P12"/>
      <text:p text:style-name="P12">O mesmo Código, em seu art. 22, aprofundando-se nesse direito básico, afirma: </text:p>
      <text:p text:style-name="P24"/>
      <text:p text:style-name="P24"><text:span text:style-name="T30">“Art. 22 - Os órgãos públicos, por si ou suas empresas, concessionárias, permissionárias ou sob qualquer outra forma de empreendimento, são obrigados a fornecer serviços adequados, eficientes, seguros e, quanto aos essenciais, contínuos.” </text:span></text:p>
      <text:p text:style-name="P12"/>
      <text:p text:style-name="P12">Mas, o que seria serviço adequado, eficiente, essencial e contínuo?</text:p>
      <text:p text:style-name="P12"/>
      <text:p text:style-name="P1"><text:span text:style-name="T43">3.1 - SERVIÇO ADEQUADO </text:span></text:p>
      <text:p text:style-name="P1"/>
      <text:p text:style-name="P12">Não é só o art. 22 do Código de Defesa do Consumidor que considera a adequação do serviço público como algo a ser praticado pela Administração (e por seus concessionários, permissionários ou autorizatários). </text:p>
      <text:p text:style-name="P12">Nesse mesmo sentido, dispõe o art. 7º, inciso I, da Lei nº 8.987/95 (Lei das Concessões dos Serviços Públicos) que os usuários têm direito a receber serviço adequado. </text:p>
      <text:p text:style-name="P12">O conceito de serviço adequado, para efeitos da Lei das Concessões, está grafado no § 1º, do seu art. 6º, nos seguintes termos: </text:p>
      <text:p text:style-name="P12"/>
      <text:p text:style-name="P24"><text:span text:style-name="T30">“Art. 6º. Toda concessão ou permissão pressupõe a prestação de serviço adequado ao pleno atendimento dos usuários, conforme estabelecido nesta Lei, nas normas pertinentes e no respectivo contrato. </text:span></text:p>
      <text:p text:style-name="P24"><text:span text:style-name="T30">§ 1º Serviço adequado é o que satisfaz as condições de regularidade, continuidade, eficiência, segurança, atualidade, generalidade, cortesia na sua prestação e modicidade das tarifas.” </text:span></text:p>
      <text:p text:style-name="P1"/>
      <text:p text:style-name="P12"><text:soft-page-break/>Assim, tem-se que a adequação do serviço público é a sua perfeita conformação às necessidades e exigências qualitativas dos usuários/consumidores, baseados em elevados padrões técnicos e de qualidade.</text:p>
      <text:p text:style-name="P12"><text:span text:style-name="T23">In casu</text:span>, <text:span text:style-name="T2">ficou elucidado na Audiência Pública </text:span><text:span text:style-name="T4">que em Piripiri funciona a tecnologia 2G e que ainda irá ser implantada a tecnologia 3G</text:span><text:span text:style-name="T18">. </text:span><text:span text:style-name="T4">No entanto, mesmo em se tratando de tecnologia 2G o serviço deve ser prestado adequadamente.</text:span></text:p>
      <text:p text:style-name="P12"><text:span text:style-name="T18">Ademais, quando da venda de pacotes e serviços, não é informado ao consumidor que a tecnologia utilizada será a 2G ao invés da tecnologia 3G, fazendo-se presumir que o serviço será prestado com adequação e eficiência mesmo com a tecnologia ofertada.</text:span></text:p>
      <text:p text:style-name="P12"/>
      <text:p text:style-name="P1"><text:span text:style-name="T5">3.2 - SERVIÇO EFICIENTE </text:span></text:p>
      <text:p text:style-name="P1"/>
      <text:p text:style-name="P12"><text:s/>O princípio da eficiência do serviço público, além de figurar no <text:span text:style-name="T24">caput </text:span>do art. 22, do Código de Defesa do Consumidor, obteve <text:span text:style-name="T24">status </text:span>constitucional após a promulgação da Emenda Constitucional nº 19, de 04 de junho de 1998, que, alterando o <text:span text:style-name="T24">caput </text:span>do art. 37, da Constituição Federal de 1988, acrescentou a eficiência aos princípios da Administração Pública. </text:p>
      <text:p text:style-name="P12">A eficiência diz respeito à forma como uma atividade é desempenhada, e será atendida quando, em se tratando de serviços, estes são desempenhados com qualidade, com os recursos necessários (nem a mais e nem a menos), dando os resultados desejados e esperados pelos usuários/consumidores (eficácia). </text:p>
      <text:p text:style-name="P12"><text:span text:style-name="T5">No caso da TIM, o que se pode depreender é que ela presta os serviços que lhe competem de maneira ineficiente</text:span>. </text:p>
      <text:p text:style-name="P12">Tampouco são eficazes os serviços prestados pela ré, tendo em vista que as <text:span text:style-name="T2">interrupções</text:span> <text:span text:style-name="T5">constantes do sinal e as quedas frequentes nas chamadas </text:span>não permitem que os consumidores alcancem os fins desejados com o uso do serviço, que é estabelecer uma comunicação via rede celular (seja através da voz ou de dados).</text:p>
      <text:p text:style-name="P12"/>
      <text:p text:style-name="P1"><text:span text:style-name="T5">3.3 - SERVIÇO ESSENCIAL </text:span></text:p>
      <text:p text:style-name="P12"/>
      <text:p text:style-name="P12">O Código de Defesa do Consumidor assevera que, no tocante aos serviços essenciais, os mesmos devem ser contínuos. </text:p>
      <text:p text:style-name="P12">Segundo o vernáculo, essencial é aquilo ― <text:span text:style-name="T24">necessário, indispensável</text:span>. </text:p>
      <text:p text:style-name="P12">A essencialidade do serviço público reside na <text:span text:style-name="T5">importância que tem o mesmo para a sociedade em geral e para o usuário em particular</text:span>. Nos dizeres da Lei nº 7.783, de <text:soft-page-break/>28 de junho de 1989 (Lei de Greve), em seu art. 11, os serviços essenciais são aqueles “indispensáveis ao atendimento das necessidades inadiáveis da comunidade”. </text:p>
      <text:p text:style-name="P12">Desse modo, a citada Lei de Greve, no seu art. 10, diz quais os serviços ou atividades considerados essenciais: </text:p>
      <text:p text:style-name="P12"/>
      <text:p text:style-name="P24"><text:span text:style-name="T30">“Art. 10. São considerados serviços ou atividades essenciais: </text:span></text:p>
      <text:p text:style-name="P24"><text:span text:style-name="T30">(...) </text:span></text:p>
      <text:p text:style-name="P24"><text:span text:style-name="T30">VII – telecomunicações;”</text:span></text:p>
      <text:p text:style-name="P12"/>
      <text:p text:style-name="P12">Ainda sobre o tema, importante trazer à baila o que disciplina a Lei nº 12.965/2014 (Lei que estabelece princípios, garantias, direitos e deveres para o uso da Internet no Brasil):</text:p>
      <text:p text:style-name="P12"/>
      <text:p text:style-name="P24"><text:span text:style-name="T30">“art. 7º. </text:span><text:span text:style-name="T35">O acesso à internet é essencial ao exercício da cidadania</text:span><text:span text:style-name="T30">, e ao usuário são assegurados os seguintes direitos:” (...)</text:span></text:p>
      <text:p text:style-name="P26"/>
      <text:p text:style-name="P12">Assim, <text:span text:style-name="T5">por ser a telefonia móvel e o acesso à internet essenciais, não se pode admitir que o consumidor seja privado do acesso a estes serviços em razão de vício de qualidade, devendo ser prestados de forma contínua</text:span>.</text:p>
      <text:p text:style-name="P12"/>
      <text:p text:style-name="P1"><text:span text:style-name="T5">3.4 - SERVIÇO CONTÍNUO </text:span></text:p>
      <text:p text:style-name="P12"/>
      <text:p text:style-name="P12">Serviço contínuo é aquele que não sofre interrupções ou suspensões. Uma vez fornecido, ou oferecido ao consumidor-usuário, não pode mais o Poder Público (quer o preste diretamente, quer o faça por interposta pessoa), suspendê-lo ou interrompê-lo. </text:p>
      <text:p text:style-name="P12">A Lei de Concessão de Serviços Públicos, no § 3º do art. 6º, prevê duas hipóteses de suspensão do fornecimento do serviço, que não caracterizariam a descontinuidade. Diz o texto legal: </text:p>
      <text:p text:style-name="P12"/>
      <text:p text:style-name="P24"><text:span text:style-name="T30">“Art. 6º (...) </text:span></text:p>
      <text:p text:style-name="P26">(...)</text:p>
      <text:p text:style-name="P24"><text:span text:style-name="T30">§ 3º Não se caracteriza como descontinuidade do serviço a sua interrupção em situação de emergência ou após prévio aviso, quando: </text:span></text:p>
      <text:p text:style-name="P26">I – motivada por razões de ordem técnica ou de segurança das instalações; e, </text:p>
      <text:p text:style-name="P24"><text:span text:style-name="T30">II – por inadimplemento do usuário, considerado o interesse da coletividade.”</text:span></text:p>
      <text:p text:style-name="P12"><text:soft-page-break/>Neste ponto, devemos lançar mão do que dispõe a Lei Geral das Telecomunicações (Lei nº 9.472/97): </text:p>
      <text:p text:style-name="P12"/>
      <text:p text:style-name="P24"><text:span text:style-name="T30">“art. 3° O usuário de serviços de telecomunicações tem direito: </text:span></text:p>
      <text:p text:style-name="P24"><text:span text:style-name="T30">(...) </text:span></text:p>
      <text:p text:style-name="P24"><text:span text:style-name="T30">VII - à não suspensão de serviço prestado em regime público, salvo por débito diretamente decorrente de sua utilização ou por descumprimento de condições contratuais;”</text:span></text:p>
      <text:p text:style-name="P15"/>
      <text:p text:style-name="P12"><text:span text:style-name="T5">Como ficou evidenciado na Audiência Pública e em próprio documento da Tim, houve interrupção do serviço da TIM,</text:span> <text:span text:style-name="T2">superando os 100% (cem por cento),</text:span> <text:span text:style-name="T2">ficando os usuários completamente incomunicáveis por algumas horas do dia </text:span><text:span text:style-name="T4">17 de março de 2015</text:span>.</text:p>
      <text:p text:style-name="P12"/>
      <text:p text:style-name="P1"><text:span text:style-name="T5">3.5 - DA OBRIGAÇÃO DE CUMPRIMENTO DO DISPOSTO NO ART. 22 DO CÓDIGO DE DEFESA DO CONSUMIDOR </text:span></text:p>
      <text:p text:style-name="P1"/>
      <text:p text:style-name="P12">O CDC, no tocante aos serviços públicos estabelece: </text:p>
      <text:p text:style-name="P12"/>
      <text:p text:style-name="P24"><text:span text:style-name="T30">“Art. 22. Os órgãos públicos, por si ou suas empresas, concessionárias, permissionárias ou sob qualquer outra forma de empreendimento, são obrigados a fornecer serviços adequados, eficientes, seguros e, quanto aos essenciais, contínuos. </text:span></text:p>
      <text:p text:style-name="P24"><text:span text:style-name="T30">Parágrafo único. Nos casos de descumprimento, total ou parcial, das obrigações referidas neste artigo, serão as pessoas jurídicas compelidas a cumpri-las e a reparar os danos causados, na forma prevista neste código.”</text:span></text:p>
      <text:p text:style-name="P12"/>
      <text:p text:style-name="P12"><text:span text:style-name="T2">Pelos dados coletados nos autos do Inquérito Civil nº 03/2015, temos a devida comprovação de que a TIM vem descumprindo, ora total, ora parcialmente, as obrigações que lhe são impostas legalmente</text:span> (quer pelo CDC quer pela legislação específica das telecomunicações). </text:p>
      <text:p text:style-name="P12">A imposição do disposto no CDC (Lei nº 8.078/90) é feita de forma clara pelo próprio Código, bem como pelo Regulamento do Serviço Móvel Pessoal - RSMP, o qual especifica que os direitos e deveres previstos neste Regulamento não excluem outros previstos na Lei nº 8.078, de 11 de setembro de 1990, na regulamentação aplicável e nos contratos de prestação firmados com os Usuários do SMP. </text:p>
      <text:p text:style-name="P12"/>
      <text:p text:style-name="P12"><text:soft-page-break/>Nessa ordem de ideias, outro caminho não resta ao Ministério Público que não seja o de exigir que a demandada seja judicialmente compelida a fornecer serviços adequados, eficientes e contínuos.</text:p>
      <text:p text:style-name="P12"/>
      <text:p text:style-name="P1"><text:span text:style-name="T5">3.6 - DO DANO MORAL COLETIVO </text:span></text:p>
      <text:p text:style-name="P12"/>
      <text:p text:style-name="P12"><text:span text:style-name="T2">Há dano moral coletivo quando a lesão causada pelo agente alcança interesses extrapatrimoniais ligados à coletividade, tais como o meio ambiente, a qualidade da vida e saúde da coletividade e mesmo, no caso de consumidores</text:span>. </text:p>
      <text:p text:style-name="P12">Carlos Alberto Bittar Filho elucida que o dano extrapatrimonial coletivo:</text:p>
      <text:p text:style-name="P12"/>
      <text:p text:style-name="P26">“(...) é a injusta lesão da esfera moral de uma dada comunidade, ou seja, é a violação antijurídica de um determinado círculo de valores coletivos. (...)” (Revista de Direito do Consumidor, v.12, p.55).</text:p>
      <text:p text:style-name="P12"/>
      <text:p text:style-name="P12">Não obstante se reconheça que minoritária doutrina negue à figura do dano moral o caráter de transindividualidade, <text:span text:style-name="T2">a doutrina dominante e a jurisprudência reconhecem a possibilidade de cumulação de dano moral às ações que versem sobre direitos coletivos </text:span><text:span text:style-name="T25">lato sensu</text:span><text:span text:style-name="T2">.</text:span></text:p>
      <text:p text:style-name="P12">As dicções do art. 6º, inciso VI, do Código de Defesa do Consumidor, e da parte final do art. 1º, da Lei da Ação Civil Pública são expressas ao preverem a viabilidade de dano moral ou extrapatrimonial coletivo, conforme se depreende das respectivas leituras:</text:p>
      <text:p text:style-name="P26"><text:bookmark text:name="art61"/></text:p>
      <text:p text:style-name="P24"><text:span text:style-name="T30">“Art. 6º São direitos básicos do consumidor:</text:span></text:p>
      <text:p text:style-name="P24"><text:span text:style-name="T30">VI - a efetiva prevenção e reparação de danos patrimoniais e </text:span><text:span text:style-name="T36">morais</text:span><text:span text:style-name="T30">, individuais,</text:span><text:span text:style-name="T36"> coletivos e difusos</text:span><text:span text:style-name="T30">;</text:span></text:p>
      <text:p text:style-name="P24"><text:span text:style-name="T30">Art. 1º. Regem-se pelas disposições desta Lei, sem prejuízo da ação popular, as ações de r</text:span><text:span text:style-name="T36">esponsabilidade por danos morais</text:span><text:span text:style-name="T30"> e patrimoniais causados.” (grifo nosso)</text:span></text:p>
      <text:p text:style-name="P12"/>
      <text:p text:style-name="P12">De fato, não se olvida que o Superior Tribunal de Justiça possuía, em passado remoto, alguns julgados barrando a condenação a título de dano moral coletivo. <text:span text:style-name="T2">Sucede que o Tribunal da Cidadania tem modificado seu entendimento</text:span>, com muita razão, <text:span text:style-name="T2">para admitir a configuração do dano moral coletivo</text:span>, ilação que se chega a partir da análise de alguns acórdãos, dos quais são exemplos os seguintes<text:span text:style-name="T14">:</text:span></text:p>
      <text:p text:style-name="P15"/>
      <text:p text:style-name="P24"><text:soft-page-break/><text:span text:style-name="T36">“ADMINISTRATIVO E PROCESSUAL CIVIL. VIOLAÇÃO DO ART. 535 DO CPC. OMISSÃO INEXISTENTE. AÇÃO CIVIL PÚBLICA</text:span><text:span text:style-name="T31">. DANO AMBIENTAL. CONDENAÇÃO A DANO EXTRAPATRIMONIAL OU DANO MORAL COLETIVO. POSSIBILIDADE. PRINCÍPIO </text:span><text:span text:style-name="T33">IN DUBIO PRO NATURA </text:span><text:span text:style-name="T31">. 1. Não há violação do art. 535 do CPC quando a prestação jurisdicional é dada na medida da pretensão deduzida, com enfrentamento e resolução das questões abordadas no recurso. 2. A Segunda Turma recentemente pronunciou-se no sentido de que, ainda que de forma reflexa, a degradação ao meio ambiente dá ensejo ao dano moral coletivo. 3. </text:span><text:span text:style-name="T36">Haveria </text:span><text:span text:style-name="T37">contra sensu </text:span><text:span text:style-name="T39">jurídico na admissão de ressarcimento por lesão a dano moral individual sem que se pudesse dar à coletividade o mesmo tratamento, afinal, se a honra de cada um dos indivíduos deste mesmo grupo é afetada, os danos são passíveis de indenização</text:span><text:span text:style-name="T41">.</text:span><text:span text:style-name="T31"> 4. As normas ambientais devem atender aos fins sociais a que se destinam, ou seja, necessária a interpretação e a integração de acordo com o princípio hermenêutico </text:span><text:span text:style-name="T33">in dúbio pro natura. </text:span><text:span text:style-name="T31">Recurso especial improvido.” (STJ – REsp nº 1.367.923/RJ – Rel. Min. Humberto Martins – Segunda Turma – Julg. </text:span><text:span text:style-name="T42">27/08/2013</text:span><text:span text:style-name="T31">) (grifo nosso)</text:span></text:p>
      <text:p text:style-name="P27"/>
      <text:p text:style-name="P24"><text:span text:style-name="T36">“DIREITO COLETIVO E DIREITO DO CONSUMIDOR. AÇÃO CIVIL PÚBLICA</text:span><text:span text:style-name="T30">. PLANO DE SAÚDE. CLÁUSULA RESTRITIVA ABUSIVA. AÇÃO HÍBRIDA. DIREITOS INDIVIDUAIS HOMOGÊNEOS, DIFUSOS E COLETIVOS. DANOS INDIVIDUAIS. CONDENAÇÃO. APURAÇÃO EM LIQUIDAÇÃO DE SENTENÇA. DANOS MORAIS COLETIVOS. CONDENAÇÃO. POSSIBILIDADE, EM TESE. NO CASO CONCRETO DANOS MORAIS COLETIVOS INEXISTENTES. […] 3. A violação de direitos individuais homogêneos não pode, ela própria, desencadear um dano que também não seja de índole individual, porque essa separação faz parte do próprio conceito dos institutos. Porém, coisa diversa consiste em reconhecer situações jurídicas das quais decorrem, simultaneamente, violação de direitos individuais homogêneos, coletivos ou difusos.</text:span><text:span text:style-name="T37"> Havendo múltiplos fatos ou múltiplos danos, nada impede que se reconheça, ao lado do dano individual, também aquele de natureza coletiva</text:span><text:span text:style-name="T30">. 4. Assim, por violação a direitos transindividuais, </text:span><text:span text:style-name="T39">é cabível, em tese, a condenação por dano moral coletivo como categoria autônoma de dano, a qual não se relaciona necessariamente com aqueles tradicionais atributos da pessoa humana</text:span><text:span text:style-name="T30"> (dor, sofrimento ou abalo psíquico) […].”(STJ – REsp nº 1293606-MG – Rel. Min. Luís Felipe Salomão – Quarta Turma – Julg. </text:span><text:span text:style-name="T36">02/09/14</text:span><text:span text:style-name="T30">)</text:span><text:span text:style-name="T31"> (grifo nosso)</text:span></text:p>
      <text:p text:style-name="P12"><text:soft-page-break/>Por certo que a lesão a interesses coletivos pode ensejar danos morais quando atingidos, de forma indivisível, bens jurídicos de um grupo, categoria ou classe de pessoas ligadas entre si por uma relação jurídica base, como o meio ambiente, a cultura, ou, no vertente caso, <text:span text:style-name="T29">as relações de consumo.</text:span></text:p>
      <text:p text:style-name="P12"><text:span text:style-name="T26">Sendo assim, QUALQUER LESÃO INJUSTA SUPORTADA PELA COLETIVIDADE DEVE ENSEJAR A REAÇÃO DO ORDENAMENTO JURÍDICO, NO DESIDERATO DE REPARAR, DA MELHOR FORMA, O DIREITO VIOLADO (grifos nossos)</text:span><text:span text:style-name="T24">. In Dano Moral Coletivo. São Paulo: LTR, 2004.</text:span></text:p>
      <text:p text:style-name="P12">Importante frisar que a comprovação da existência de culpa da empresa demandada não se faz necessária, de acordo com os arts. 12 e 14 do CDC, sendo necessária apenas a configuração do dano. </text:p>
      <text:p text:style-name="P12">Portanto, <text:span text:style-name="T2">a conduta da empresa ré em relação aos seus consumidores caracteriza dano moral coletivo</text:span>, uma vez que prejudica o equilíbrio e a equidade, expondo todos às práticas ilegais, em total desconformidade com o que lhe impõem a legislação de proteção e defesa do consumidor e a legislação específica que regula o setor no qual atua, <text:span text:style-name="T2">auferindo lucros ilegítimos mediante a não prestação de serviços adequados, oferecendo uma cobertura, mas entregando uma rede de telefonia repleta de bloqueios e quedas de chamada</text:span>.</text:p>
      <text:p text:style-name="P12"/>
      <text:p text:style-name="P1"><text:span text:style-name="T5">3.7 - DA NECESSIDADE DE SE INIBIR VIOLAÇÕES FUTURAS </text:span></text:p>
      <text:p text:style-name="P12"/>
      <text:p text:style-name="P12">Quanto ao valor a ser arbitrado, a título de danos morais, deve situar-se em patamar que represente inibição à prática de outros atos antijurídicos e imorais por parte da empresa demandada. É imperioso que a justiça dê ao infrator resposta eficaz ao ilícito praticado, sob pena de se chancelar e se estimular o comportamento infringente. </text:p>
      <text:p text:style-name="P12">Ainda sobre o assunto em questão, citamos – mais uma vez – os apontamentos de Carlos Alberto Bittar Filho:</text:p>
      <text:p text:style-name="P12"/>
      <text:p text:style-name="P24"><text:span text:style-name="T30">“(...) Assim, em hipóteses de lesionamento, cabe ao agente suportar as consequências de sua atuação, desestimulando-se, com a atribuição de pesadas indenizações, atos ilícitos tendentes a afetar os referidos aspectos da personalidade humana. </text:span></text:p>
      <text:p text:style-name="P25"/>
      <text:p text:style-name="P12">Como bem expõe o Desembargador Waldir Leôncio Júnior, ao proferir seu voto no Processo de nº. 2004.01.1.107327-8 (TJDFT), ― estabelecida a obrigação de reparar o dano, o que se busca é estabelecer um <text:span text:style-name="T24">quantum </text:span>que atenda ao caráter compensatório, <text:soft-page-break/>pedagógico e punitivo da condenação, sem gerar enriquecimento indevido do lesado, nem se constitua incentivo à prática perpetrada pelo ofensor (...). </text:p>
      <text:p text:style-name="P12">Destarte, a responsabilidade objetiva adotada pelo CDC encontra sua justificativa no campo social, na equidade, na pacificação social e no bem comum. <text:span text:style-name="T5">O dever para com a vítima (mesmo sendo esta a coletividade) é o cerne da reparação, configurando-se numa sanção que represente ao mesmo tempo uma reprimenda, e tenha caráter eminentemente educativo e preventivo.</text:span></text:p>
      <text:p text:style-name="P12"><text:span text:style-name="T5">Desta forma, a atuação do Ministério Público tem caráter preventivo, de modo a evitar que outros consumidores sofram dos mesmos danos impostos pela ré (má prestação do serviço de telefonia móvel pessoal a centenas de consumidores</text:span>). </text:p>
      <text:p text:style-name="P12">Por outro lado, a empresa demandada apresenta um elevado poder econômico nacional e internacional e uma vasta carteira de clientes, devendo responder pela conduta reprovável perpetrada contra os consumidores de Piripiri e Brasileira. </text:p>
      <text:p text:style-name="P12">Na aferição do valor da indenização pelos danos morais coletivos praticados pela ré há de se aplicar os princípios da proporcionalidade e da razoabilidade, a fim de não imputar valores irrisórios e que não sirvam de punição, mas ao contrário, que a estimulem a praticar a ilegalidade. </text:p>
      <text:p text:style-name="P12">Ressalte-se que a empresa ré sempre obtém lucros líquidos na casa dos milhões.</text:p>
      <text:p text:style-name="P6"/>
      <text:p text:style-name="P1"><text:span text:style-name="T5">3.8 - DA INVERSÃO DO ÔNUS DA PROVA </text:span></text:p>
      <text:p text:style-name="P12"/>
      <text:p text:style-name="P12">O Código do Consumidor prevê a inversão do ônus da prova em favor do consumidor como uma forma de facilitar a sua defesa no processo, desde que estejam presentes determinadas condições, em virtude da vulnerabilidade do consumidor, com o fito de equilibrar a relação entre consumidor e fornecedor. Tais requisitos estão postos no artigo 6°, VIII do CDC, vejamos:</text:p>
      <text:p text:style-name="P12"/>
      <text:p text:style-name="P26">“Art. 6º - São direitos básicos do consumidor: </text:p>
      <text:p text:style-name="P26">(…) </text:p>
      <text:p text:style-name="P26">VIII - a facilitação da defesa de seus direitos, inclusive com a inversão do ônus da prova, a seu favor, no processo civil, quando, a critério do juiz, for verossímil a alegação ou quando for ele hipossuficiente, segundo as regras ordinárias de experiências;”. </text:p>
      <text:p text:style-name="P12"/>
      <text:p text:style-name="P12"><text:soft-page-break/>Ademais, cumpre lembrar que a análise do pedido de inversão do ônus da prova é feita na fase inicial do processo, por se tratar de regra de instrução. Cabe trazer à baila o seguinte aresto da<text:span text:style-name="T9"> Segunda Seção do Superior Tribunal de Justiça</text:span>:</text:p>
      <text:p text:style-name="P12"/>
      <text:p text:style-name="P24"><text:span text:style-name="T30">“</text:span><text:span text:style-name="T35">EMBARGOS DE DIVERGÊNCIA. </text:span><text:span text:style-name="T36">INVERSÃO DO ÔNUS DA PROVA. CÓDIGO DE DEFESA DO CONSUMIDOR. LEI 8.078/90, ART. 6º, INC. VIII. REGRA DE INSTRUÇÃO. </text:span><text:span text:style-name="T31">DIVERGÊNCIA CONFIGURADA.</text:span><text:span text:style-name="T36"> </text:span><text:span text:style-name="T31">3. A regra de imputação do ônus da prova estabelecida no art. 12 do CDC tem por pressuposto a identificação do responsável pelo produto defeituoso (fabricante, produtor, construtor e importador), encargo do autor da ação, o que não se verificou no caso em exame. 4. Não podendo ser identificado o fabricante, estende-se a responsabilidade objetiva ao comerciante (CDC, art. 13). Tendo o consumidor optado por ajuizar a ação contra suposto fabricante, sem comprovar que o réu foi realmente o fabricante do produto defeituoso, ou seja, sem prova do próprio nexo causal entre ação ou omissão do réu e o dano alegado, a inversão do ônus da prova a respeito da identidade do responsável pelo produto pode ocorrer com base </text:span><text:span text:style-name="T40">no art. 6º, VIII, do CDC, regra de instrução, devendo a decisão judicial que a determinar ser proferida "preferencialmente na fase de saneamento do processo ou, pelo menos, assegurando-se à parte a quem não incumbia inicialmente o encargo, a reabertura e oportunidade</text:span><text:span text:style-name="T31">” (RESP 802.832, STJ 2ª Seção, DJ 21.9.2011). 5. Embargos de divergência a que se dá provimento. (STJ – EREsp nº 422.778/SP – Rel. p/ Acordão Min. Isabel Gallotti – 2º Seção – Julg. 29/02/12) (grifei)</text:span></text:p>
      <text:p text:style-name="P12"/>
      <text:p text:style-name="P12">Neste diapasão, o Superior Tribunal de Justiça também já se manifestou sobre a possibilidade de inversão do ônus da prova, prevista no art. 6º, VIII, do CDC, no bojo de Ação Civil Pública ajuizada pelo <text:span text:style-name="T24">parquet</text:span>, vejamos:</text:p>
      <text:p text:style-name="P12"/>
      <text:p text:style-name="P24"><text:span text:style-name="T30">“PROCESSUAL CIVIL E AMBIENTAL – </text:span><text:span text:style-name="T36">ACAO CIVIL PUBLICA</text:span><text:span text:style-name="T30"> – DANO AMBIENTAL – ADIANTAMENTO DE HONORARIOS PERICIAIS PELO </text:span><text:span text:style-name="T32">PARQUET </text:span><text:span text:style-name="T30">– MATERIA PREJUDICADA – </text:span><text:span text:style-name="T40">INVERSAO DO ONUS DA PROVA – ART. 6º, VIII, DA LEI 8.078⁄1990</text:span><text:span text:style-name="T30"> C⁄C O ART. 21 DA LEI 7.347⁄1985 – PRINCIPIO DA PRECAUCAO. […]] 3. </text:span><text:span text:style-name="T38">Justifica-se a inversão do ônus da prova, transferindo para o empreendedor da atividade potencialmente perigosa o ônus de demonstrar a segurança do empreendimento, a partir da interpretação do art. 6º, VIII, da Lei 8.078⁄1990</text:span><text:span text:style-name="T30"> c⁄c o art. 21 da Lei 7.347⁄1985, conjugado ao Principio </text:span><text:soft-page-break/><text:span text:style-name="T30">Ambiental da Precaução. 4. Recurso especial parcialmente provido. (STJ – REsp nº 972.902/RS – Rel. Min. Eliana Calmon – Segunda Turma – Julg. 25/09/09) (grifo nosso)</text:span></text:p>
      <text:p text:style-name="P12"/>
      <text:p text:style-name="P12">Então, a inversão do ônus da prova é matéria a ser decidida pelo magistrado, quando presentes quaisquer uma de suas condições, a saber: <text:span text:style-name="T5">a)</text:span> quando for verossímil a alegação do autor; <text:span text:style-name="T29">ou</text:span>; <text:span text:style-name="T5">b)</text:span> quando for ele hipossuficiente, segundo as regras ordinárias de experiência.</text:p>
      <text:p text:style-name="P12">A sempre lembrada Professora CLÁUDIA LIMA MARQUES ensina que, para a concessão da inversão do ônus probatório, <text:span text:style-name="T29">basta a indicação de </text:span><text:span text:style-name="T28">apenas um</text:span><text:span text:style-name="T29"> destes requisitos.</text:span></text:p>
      <text:p text:style-name="P12"/>
      <text:p text:style-name="P24"><text:span text:style-name="T30">“Note-se também que a partícula “ou” bem esclarece que, a favor do consumidor, pode o juiz inverter o ônus da prova quando apenas uma das duas hipóteses está presente no caso. Não há qualquer outra exigência no CDC – sendo assim, ao juiz é facultado inverter o ônus da prova inclusive quando esta prova é difícil mesmo para o fornecedor, parte mais forte e </text:span><text:span text:style-name="T32">expert</text:span><text:span text:style-name="T30"> na relação, pois o espírito do CDC é justamente de facilitar a defesa dos consumidores e não o contrário.”</text:span><text:span text:style-name="T44"> (</text:span><text:span text:style-name="T37">Manual de Defesa do Consumidor</text:span><text:span text:style-name="T30">, p. 330-331).</text:span></text:p>
      <text:p text:style-name="P26"/>
      <text:p text:style-name="P12">A <text:span text:style-name="T9">verossimilhança das arguições</text:span> do Órgão Ministerial advém da notoriedade da prática infrativa perpetrada pelo demandado no âmbito dos Municípios de Piripiri e Brasileira, bem como dos elementos jurídicos de convicção já mencionados.</text:p>
      <text:p text:style-name="P12">A<text:span text:style-name="T9"> hipossuficiência</text:span>, que neste caso é<text:span text:style-name="T24"> técnica e probatória</text:span>, decorre da prevalência de conhecimentos técnicos por parte da operadora de telefonia ré.</text:p>
      <text:p text:style-name="P12">Assim, cabe à ré comprovar que de fato cumpriu todos os termos do que dispõe o CDC, a Lei Geral das Telecomunicações, o Plano Geral de Metas de Qualidade Para o Serviço Móvel Pessoal - PGMP-SMP e o Regulamento do Serviço Móvel Pessoal - SMP, e ou que não causou qualquer dano ou prejuízo aos consumidores.</text:p>
      <text:p text:style-name="P12"><text:span text:style-name="T26">Ex positis</text:span><text:span text:style-name="T5">, requer-se a análise prévia e deferimento do pedido de inversão do ônus da prova, em favor da coletividade, substituída pelo </text:span><text:span text:style-name="T26">Parquet</text:span><text:span text:style-name="T5">.</text:span></text:p>
      <text:p text:style-name="P12"/>
      <text:p text:style-name="P9"/>
      <text:p text:style-name="P9"/>
      <text:p text:style-name="P9"/>
      <text:p text:style-name="P9"/>
      <text:p text:style-name="P9"/>
      <text:p text:style-name="P1"><text:soft-page-break/><text:span text:style-name="T10">IV – DO PEDIDO</text:span></text:p>
      <text:p text:style-name="P12"/>
      <text:p text:style-name="P12">Em face de todo o exposto, <text:span text:style-name="T2">REQUER</text:span> o Ministério Público do Estado do Piauí:</text:p>
      <text:p text:style-name="P12"/>
      <text:p text:style-name="P21">a) A distribuição, autuação da presente petição inicial e dos documentos que a instruem, seu recebimento e processamento observando-se o rito estabelecido pelo Código de Processo Civil (Lei nº 13.105/2015) e pela Lei Federal nº 7.347/1985;</text:p>
      <text:p text:style-name="P21">b) A concessão, mediante o pronunciamento prévio deste Juízo (segundo entendimento do Superior Tribunal de Justiça), do benefício da inversão do ônus da prova, previsto no art. 6º, VIII, do Código de Defesa do Consumidor, em favor da coletividade de consumidores substituída pelo Autor, eis a induvidosa verossimilhança dos fatos aduzidos pelo Ministério Público e sua hipossuficiência técnica;</text:p>
      <text:p text:style-name="P21">c) A designação de audiência prévia de conciliação, nos termos do art. 319, inciso VII, do Código de Processo Civil;</text:p>
      <text:p text:style-name="P21">d) A citação da <text:span text:style-name="T13">TIM CELULAR S/A</text:span> para integrar o pólo passivo da relação jurídico-processual, nos termos do art. 246 do Código de Processo Civil;</text:p>
      <text:p text:style-name="P21">e) a dispensa do pagamento de custas, emolumentos e outros encargos pelo autor, desde logo, em face do previsto no artigo 18 da Lei nº 7.347/85 e no art. 87 da Lei nº 8.078/90;</text:p>
      <text:p text:style-name="P21">f) Que seja <text:span text:style-name="T2">julgada procedente a presente ação</text:span> em todos os seus termos, a fim de ser condenada a ré:</text:p>
      <text:p text:style-name="P28">f.1) a comprovar o ressarcimento feito aos clientes lesados pela falha do serviço ocorrida em 17 de março de 2015, e, caso ainda não tenha ocorrido o ressarcimento, que a mesma seja compelida a fazê-lo;</text:p>
      <text:p text:style-name="P28">f.2) a implantar o sistema de tecnologia 3G no Município de Piripiri até 31 de dezembro de 2016; </text:p>
      <text:p text:style-name="P28">f.3) a implantar o sistema de tecnologia 4G no Município de Piripiri até o dia 31 de dezembro de 2017, em razão do Município se enquadrar demograficamente no perfil exigido, segundo Termos de Autorização vinculados ao Edital de Licitação nº 004/2012/PVCP/SPV – ANATEL, conforme I<text:span text:style-name="T18">nformações Técnicas da ANATEL sobre a Universalização e Ampliação do acesso à Telefonia Móvel</text:span> (Doc. anexo); </text:p>
      <text:p text:style-name="P28">f.4) a acompanhar a qualidade do serviço nos Municípios de Piripiri e Brasileira pela ferramenta “drive teste”, com a constante realização de chamadas e demais procedimentos necessários;</text:p>
      <text:p text:style-name="P28"><text:soft-page-break/>f.5) a pagar, <text:span text:style-name="T27">a título de danos morais coletivos</text:span>, o valor de 200.000,00 (duzentos mil reais) a serem recolhidos ao Fundo Estadual de Defesa do Consumidor, criado pela Lei Estadual nº 6.308/2013, devidamente atualizados ao tempo da sentença e do recolhimento, pelos índices legalmente aplicáveis, sendo tal valor destinado à implementação de PROCONS municipais nas cidades do interior do Estado do Piauí.</text:p>
      <text:p text:style-name="P21"/>
      <text:p text:style-name="P21">g) O<text:span text:style-name="T2"> julgamento antecipado </text:span><text:span text:style-name="T5">do mérito</text:span>, conforme o art. 355, inciso I, do CPC, por não haver necessidade de produção de novas provas em audiência, tendo em vista a robustez dos elementos probatórios que instruem a presente peça inicial;</text:p>
      <text:p text:style-name="P21">h) Em adição, porém, ao já apurado, se assim Vossa Excelência reputar necessário, protesta esta Promotoria de Justiça por todos os meios de prova admissíveis em direito;</text:p>
      <text:p text:style-name="P21">i) A intimação pessoal do Ministério Público, conforme determina a lei;</text:p>
      <text:p text:style-name="P21">j) A condenação do réu ao pagamento das custas processuais e demais verbas decorrentes da sucumbência, com as devidas atualizações monetárias;</text:p>
      <text:p text:style-name="P19">k) A Publicação do edital ao qual se refere o art. 94 da Lei nº 8.078/90.</text:p>
      <text:p text:style-name="P12"/>
      <text:p text:style-name="P12">Dá-se à causa o valor de R$ 200.000,00 (Duzentos mil reais).</text:p>
      <text:p text:style-name="P12">Nestes termos, </text:p>
      <text:p text:style-name="P12">Pede e Aguarda deferimento. </text:p>
      <text:p text:style-name="P14"/>
      <text:p text:style-name="P14"/>
      <text:p text:style-name="P14">Piripiri (PI), 31 de maio de 2016.</text:p>
      <text:p text:style-name="P2"><text:s/></text:p>
      <text:p text:style-name="P2"/>
      <text:p text:style-name="P5">NIVALDO RIBEIRO</text:p>
      <text:p text:style-name="P2">Promotor da 3ª Promotoria de Justiça</text:p>
      <text:p text:style-name="P29">ANEXO ÚNICO </text:p>
      <text:p text:style-name="P8"/>
      <text:p text:style-name="P8"/>
      <text:p text:style-name="P20"><text:span text:style-name="T5">ROL DE DOCUMENTOS QUE INSTRUEM A PRESENTE:</text:span></text:p>
      <text:p text:style-name="P13"/>
      <text:p text:style-name="P30"/>
      <text:p text:style-name="P30">01 – Representação da Arla Fraternidade Piripiriense;</text:p>
      <text:p text:style-name="P30">02 – Requerimento do Presidente da Câmara Municipal de Piripiri<text:span text:style-name="T45">;</text:span> </text:p>
      <text:p text:style-name="P30">03 – Moção de Repúdio nº 001/2013 da Câmara Municipal de Brasileira;</text:p>
      <text:p text:style-name="P30"><text:span text:style-name="T18">04 – Portaria nº 03/2015 de instauração do Inquérito Civil nº 03/2015</text:span>;</text:p>
      <text:p text:style-name="P30">05 – Ofício nº 103/2015 da Coordenação Geral do Procon/MP/PI e documentos <text:s/>anexos;</text:p>
      <text:p text:style-name="P30"><text:span text:style-name="T18">06 –</text:span>Ata da Audiência Pública realizada em 14 de julho de 2015;</text:p>
      <text:p text:style-name="P30"><text:span text:style-name="T18">07 - Informações Técnicas da ANATEL sobre a Universalização e Ampliação do acesso à Telefonia Móvel;</text:span></text:p>
      <text:p text:style-name="P30">08 – Comunicação eletrônica entre 3ª Promotoria de Justiça e a Tim Celular S.A;</text:p>
      <text:p text:style-name="P30">09 – Petição da Tim Celular S.A enviada a 3ª Promotoria de Justiça <text:span text:style-name="T18">e recebida em 14 de julho de 2015</text:span>;</text:p>
      <text:p text:style-name="P30">10 – Petição da Tim Celular S.A enviada a 3ª Promotoria de Justiça <text:span text:style-name="T18">e recebida em 30 de novembro de 2015</text:span>.</text:p>
      <text:p text:style-name="P30"/>
      <text:p text:style-name="P30"/>
      <text:p text:style-name="P22"/>
      <text:p text:style-name="P3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autospace="none" style:punctuation-wrap="simple" style:vertical-align="baseline"/>
      <style:text-properties style:font-name="Arial" fo:font-size="14pt" fo:font-style="italic" fo:font-weight="bold" style:font-size-asian="14pt" style:language-asian="zh" style:country-asian="CN"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autospace="none" style:punctuation-wrap="simple" style:vertical-align="baseline"/>
      <style:text-properties fo:font-size="14pt" fo:font-weight="bold" style:font-size-asian="14pt" style:language-asian="zh" style:country-asian="CN"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591cm" fo:text-align="justify" style:justify-single-word="false" fo:text-indent="1cm" style:auto-text-indent="false" fo:keep-with-next="always"/>
      <style:text-properties fo:font-size="14pt" style:text-underline-style="solid" style:text-underline-width="auto" style:text-underline-color="font-color" fo:font-weight="bold" style:font-size-asian="14pt" style:language-asian="zh" style:country-asian="CN" style:font-weight-asian="bold"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text-autospace="none" style:punctuation-wrap="simple" style:vertical-align="baseline"/>
      <style:text-properties fo:font-size="11pt" fo:font-weight="bold" style:font-size-asian="11pt" style:language-asian="zh" style:country-asian="CN"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margin-left="1cm" fo:margin-right="0.591cm" fo:text-align="justify" style:justify-single-word="false" fo:text-indent="0cm" style:auto-text-indent="false" fo:keep-with-next="always"/>
      <style:text-properties fo:font-size="13pt" style:text-underline-style="solid" style:text-underline-width="auto" style:text-underline-color="font-color" fo:font-weight="bold" style:font-size-asian="13pt" style:language-asian="zh" style:country-asian="CN"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indent="1cm" style:auto-text-indent="false" fo:keep-with-next="always"/>
      <style:text-properties fo:font-size="13pt" style:text-underline-style="solid" style:text-underline-width="auto" style:text-underline-color="font-color" fo:font-weight="bold" style:font-size-asian="13pt" style:language-asian="zh" style:country-asian="CN" style:font-weight-asian="bold" style:font-size-complex="10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ext-autospace="none" style:punctuation-wrap="simple" style:vertical-align="baselin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line-height="150%" fo:text-align="justify" style:justify-single-word="false" fo:hyphenation-ladder-count="no-limit"/>
      <style:text-properties style:font-size-complex="10pt" fo:hyphenate="false" fo:hyphenation-remain-char-count="2" fo:hyphenation-push-char-count="2"/>
    </style:style>
    <style:style style:name="Corpo_20_de_20_texto_20_31" style:display-name="Corpo de texto 31" style:family="paragraph" style:parent-style-name="Standard">
      <style:paragraph-properties fo:line-height="150%" fo:text-align="justify" style:justify-single-word="false" fo:hyphenation-ladder-count="no-limit"/>
      <style:text-properties fo:font-size="13pt" style:font-size-asian="13pt" style:font-size-complex="10pt" fo:hyphenate="false" fo:hyphenation-remain-char-count="2" fo:hyphenation-push-char-count="2"/>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fo:line-height="115%" fo:hyphenation-ladder-count="no-limit"/>
      <style:text-properties fo:color="#00000a" style:font-name="Calibri" fo:font-size="11pt" style:font-size-asian="11pt" style:font-name-complex="Calibri" style:font-size-complex="11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orphans="0" fo:widows="0" fo:text-indent="0cm" style:auto-text-indent="false"/>
      <style:text-properties style:letter-kerning="true" style:font-name-asian="SimSun1" style:language-asian="zh" style:country-asian="CN" style:font-name-complex="Mangal2" style:language-complex="hi" style:country-complex="IN"/>
    </style:style>
    <style:style style:name="comconteudo" style:family="paragraph" style:parent-style-name="Standard">
      <style:paragraph-properties fo:margin-top="0.494cm" fo:margin-bottom="0.494cm" fo:hyphenation-ladder-count="no-limit"/>
      <style:text-properties fo:hyphenate="true" fo:hyphenation-remain-char-count="2" fo:hyphenation-push-char-count="2"/>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artigo" style:family="paragraph" style:parent-style-name="Standard">
      <style:paragraph-properties fo:margin-top="0.494cm" fo:margin-bottom="0.494cm" fo:hyphenation-ladder-count="no-limit"/>
      <style:text-properties fo:hyphenate="true" fo:hyphenation-remain-char-count="2" fo:hyphenation-push-char-count="2"/>
    </style:style>
    <style:style style:name="WW8Num1z0" style:family="text">
      <style:text-properties fo:font-weight="bold" style:font-weight-asian="bold" style:font-name-complex="Times New Roman"/>
    </style:style>
    <style:style style:name="WW8Num1z1" style:family="text"/>
    <style:style style:name="WW8Num1z2" style:family="text">
      <style:text-properties style:font-name="Times New Roman" fo:font-size="12pt" style:font-size-asian="12pt" style:font-name-complex="Times New Roman"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 style:display-name="Fonte parág. padrão" style:family="text"/>
    <style:style style:name="Absatz-Standardschriftart" style:family="text"/>
    <style:style style:name="Fonte_20_parág._20_padrão1" style:display-name="Fonte parág. padrão1" style:family="text"/>
    <style:style style:name="Page_20_Number" style:display-name="Page Number" style:family="text" style:parent-style-name="Fonte_20_parág._20_padrão1"/>
    <style:style style:name="highlightbrs" style:family="text" style:parent-style-name="Fonte_20_parág._20_padrão1"/>
    <style:style style:name="Cabeçalho_20_Char" style:display-name="Cabeçalho Char" style:family="text"/>
    <style:style style:name="Título_20_2_20_Char" style:display-name="Título 2 Char" style:family="text">
      <style:text-properties style:font-name="Arial" fo:font-size="14pt" fo:font-style="italic" fo:font-weight="bold" style:font-size-asian="14pt" style:language-asian="zh" style:country-asian="CN" style:font-style-asian="italic" style:font-weight-asian="bold" style:font-name-complex="Arial" style:font-size-complex="14pt" style:font-style-complex="italic" style:font-weight-complex="bold"/>
    </style:style>
    <style:style style:name="Título_20_4_20_Char" style:display-name="Título 4 Char" style:family="text">
      <style:text-properties fo:font-size="14pt" fo:font-weight="bold" style:font-size-asian="14pt" style:language-asian="zh" style:country-asian="CN" style:font-weight-asian="bold" style:font-size-complex="14pt" style:font-weight-complex="bold"/>
    </style:style>
    <style:style style:name="Título_20_5_20_Char" style:display-name="Título 5 Char" style:family="text">
      <style:text-properties fo:font-size="14pt" style:text-underline-style="solid" style:text-underline-width="auto" style:text-underline-color="font-color" fo:font-weight="bold" style:font-size-asian="14pt" style:language-asian="zh" style:country-asian="CN" style:font-weight-asian="bold"/>
    </style:style>
    <style:style style:name="Título_20_6_20_Char" style:display-name="Título 6 Char" style:family="text">
      <style:text-properties fo:font-size="11pt" fo:font-weight="bold" style:font-size-asian="11pt" style:language-asian="zh" style:country-asian="CN" style:font-weight-asian="bold" style:font-size-complex="11pt" style:font-weight-complex="bold"/>
    </style:style>
    <style:style style:name="Título_20_8_20_Char" style:display-name="Título 8 Char" style:family="text">
      <style:text-properties fo:font-size="13pt" style:text-underline-style="solid" style:text-underline-width="auto" style:text-underline-color="font-color" fo:font-weight="bold" style:font-size-asian="13pt" style:language-asian="zh" style:country-asian="CN" style:font-weight-asian="bold"/>
    </style:style>
    <style:style style:name="Título_20_9_20_Char" style:display-name="Título 9 Char" style:family="text">
      <style:text-properties fo:font-size="13pt" style:text-underline-style="solid" style:text-underline-width="auto" style:text-underline-color="font-color" fo:font-weight="bold" style:font-size-asian="13pt" style:language-asian="zh" style:country-asian="CN" style:font-weight-asian="bold"/>
    </style:style>
    <style:style style:name="Rodapé_20_Char" style:display-name="Rodapé Char" style:family="text">
      <style:text-properties fo:font-size="12pt" style:font-size-asian="12pt" style:font-size-complex="12pt"/>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101cm" fo:margin-left="3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3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mº Sr</dc:title>
    <meta:initial-creator>Fernando</meta:initial-creator>
    <meta:creation-date>2013-12-10T10:36:00</meta:creation-date>
    <dc:creator>mppi</dc:creator>
    <dc:date>2016-06-02T09:36:00</dc:date>
    <meta:print-date>2016-06-02T09:06:00</meta:print-date>
    <meta:editing-cycles>153</meta:editing-cycles>
    <meta:editing-duration>P1DT21H57M</meta:editing-duration>
    <meta:document-statistic meta:table-count="0" meta:image-count="0" meta:object-count="1" meta:page-count="16" meta:paragraph-count="163" meta:word-count="4781" meta:character-count="29547"/>
    <meta:generator>OpenOffice/4.1.1$Win32 OpenOffice.org_project/411m6$Build-9775</meta:generator>
  </office:meta>
</office:document-meta>
</file>